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.011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7.567cm"/>
    </style:style>
    <style:style style:name="Таблица1.C" style:family="table-column">
      <style:table-column-properties style:column-width="8.546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text-properties style:font-name="Times New Roman" fo:language="en" fo:country="US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language="en" fo:country="US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loext:opacity="100%" style:font-name="Times New Roman" fo:font-size="14pt" fo:language="en" fo:country="US" style:font-size-asian="14pt" style:font-size-complex="14pt"/>
    </style:style>
    <style:style style:name="P10" style:family="paragraph" style:parent-style-name="Standard">
      <style:paragraph-properties style:text-autospace="none" style:snap-to-layout-grid="false"/>
      <style:text-properties fo:color="#000000" loext:opacity="100%" style:font-name="Times New Roman"/>
    </style:style>
    <style:style style:name="P11" style:family="paragraph" style:parent-style-name="Standard">
      <style:paragraph-properties style:text-autospace="none" style:snap-to-layout-grid="false"/>
      <style:text-properties fo:color="#000000" loext:opacity="100%" style:font-name="Times New Roman" fo:language="en" fo:country="US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Times New Roman" fo:language="en" fo:country="US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Times New Roman"/>
    </style:style>
    <style:style style:name="P14" style:family="paragraph" style:parent-style-name="Table_20_Contents">
      <style:text-properties fo:color="#000000" loext:opacity="100%" style:font-name="Times New Roman"/>
    </style:style>
    <style:style style:name="P15" style:family="paragraph" style:parent-style-name="Table_20_Contents">
      <style:text-properties fo:color="#000000" loext:opacity="100%"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Times New Roman" fo:font-weight="bold" style:font-weight-asian="bold" style:font-weight-complex="bold"/>
    </style:style>
    <style:style style:name="P17" style:family="paragraph" style:parent-style-name="Default">
      <style:text-properties fo:color="#000000" loext:opacity="100%" fo:language="en" fo:country="US"/>
    </style:style>
    <style:style style:name="P18" style:family="paragraph" style:parent-style-name="Standard">
      <style:paragraph-properties style:text-autospace="none" style:snap-to-layout-grid="false"/>
      <style:text-properties fo:color="#000000" loext:opacity="100%" fo:language="en" fo:country="US"/>
    </style:style>
    <style:style style:name="P19" style:family="paragraph" style:parent-style-name="Standard">
      <style:paragraph-properties style:text-autospace="none" style:snap-to-layout-grid="false"/>
      <style:text-properties fo:color="#000000" loext:opacity="100%" fo:language="en" fo:country="US" fo:background-color="transparent"/>
    </style:style>
    <style:style style:name="P20" style:family="paragraph" style:parent-style-name="Standard">
      <style:paragraph-properties style:text-autospace="none" style:snap-to-layout-grid="false"/>
    </style:style>
    <style:style style:name="P21" style:family="paragraph" style:parent-style-name="Standard">
      <style:paragraph-properties fo:text-align="justify" style:justify-single-word="false" style:text-autospace="none" style:snap-to-layout-grid="false"/>
    </style:style>
    <style:style style:name="P22" style:family="paragraph" style:parent-style-name="Обычный">
      <loext:graphic-properties draw:fill="solid" draw:fill-color="#ffffff" draw:opacity="100%"/>
      <style:paragraph-properties fo:background-color="#ffffff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1839a1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85f46" style:font-size-asian="14pt" style:font-weight-asian="bold" style:font-size-complex="14pt" style:font-weight-complex="bold"/>
    </style:style>
    <style:style style:name="T4" style:family="text">
      <style:text-properties fo:color="#000000" loext:opacity="100%" fo:language="en" fo:country="US"/>
    </style:style>
    <style:style style:name="T5" style:family="text">
      <style:text-properties fo:color="#000000" loext:opacity="100%" fo:language="en" fo:country="US" style:font-weight-complex="bold"/>
    </style:style>
    <style:style style:name="T6" style:family="text">
      <style:text-properties fo:color="#000000" loext:opacity="100%" fo:language="en" fo:country="US" fo:background-color="#ffffff" loext:char-shading-value="0" style:font-weight-complex="bold"/>
    </style:style>
    <style:style style:name="T7" style:family="text">
      <style:text-properties fo:color="#000000" loext:opacity="100%" fo:language="en" fo:country="US" fo:background-color="transparent" loext:char-shading-value="0"/>
    </style:style>
    <style:style style:name="T8" style:family="text">
      <style:text-properties fo:color="#000000" loext:opacity="100%" fo:language="en" fo:country="US" style:text-underline-style="none" fo:font-weight="normal" style:font-weight-asian="normal" style:font-weight-complex="normal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fo:language="en" fo:country="US"/>
    </style:style>
    <style:style style:name="T11" style:family="text">
      <style:text-properties fo:color="#000000" loext:opacity="100%" style:font-name="Times New Roman" fo:font-size="12pt" fo:language="en" fo:country="US" style:font-size-asian="12pt" style:font-size-complex="12pt"/>
    </style:style>
    <style:style style:name="T12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fo:color="#000000" loext:opacity="100%"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2">Адреса</text:span></text:span><text:span text:style-name="Основной_20_шрифт_20_абзаца"><text:span text:style-name="T1"> площадок </text:span></text:span><text:span text:style-name="Основной_20_шрифт_20_абзаца"><text:span text:style-name="T3">для обучения</text:span></text:span><text:span text:style-name="Основной_20_шрифт_20_абзаца"><text:span text:style-name="T1"> населения оказанию первой помощи на территории Костромского муниципального района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Наименование</text:p>
          </table:table-cell>
          <table:table-cell table:style-name="Таблица1.C1" office:value-type="string">
            <text:p text:style-name="P8">Адрес 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B2" table:number-columns-spanned="2" office:value-type="string">
            <text:p text:style-name="P4">Апраксинское сельское поселение</text:p>
          </table:table-cell>
          <table:covered-table-cell/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14">МКОУ Костромского муниципального района « Апраксинская основная общеобразовательная школа»</text:p>
          </table:table-cell>
          <table:table-cell table:style-name="Таблица1.B2" office:value-type="string">
            <text:p text:style-name="P10"><text:s/>156510, Костромская область, Костромской район, п.Апраксино, ул.Молодежная, д.1Д</text:p>
            <text:p text:style-name="P11">8 (4942) 64-16-44</text:p>
            <text:p text:style-name="P20"><text:span text:style-name="Основной_20_шрифт_20_абзаца"><text:span text:style-name="T10">e-mail: </text:span></text:span><text:a xlink:type="simple" xlink:href="mailto:kostromskoy.aprsh@org.kostroma.gov.ru" office:target-frame-name="_top" xlink:show="replace" text:style-name="Internet_20_link" text:visited-style-name="Visited_20_Internet_20_Link"><text:span text:style-name="Гиперссылка"><text:span text:style-name="T4">kostromskoy.aprsh@org.kostroma.gov.ru</text:span></text:span></text:a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table:number-columns-spanned="2" office:value-type="string">
            <text:p text:style-name="P15">Бакшеевское сельское поселение</text:p>
          </table:table-cell>
          <table:covered-table-cell/>
        </table:table-row>
        <table:table-row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14">МКОУ Костромского муниципального района «Зарубинская средняя общеебразовательная школа»</text:p>
          </table:table-cell>
          <table:table-cell table:style-name="Таблица1.B2" office:value-type="string">
            <text:p text:style-name="P10">156552, Костромская область, Костромской район, п.Зарубино, Детский проезд, д.1</text:p>
            <text:p text:style-name="P11">8 (4942) 663-300, <text:s/>663-247</text:p>
            <text:p text:style-name="Standard"><text:span text:style-name="Основной_20_шрифт_20_абзаца"><text:span text:style-name="T10">e-mail: </text:span></text:span><text:a xlink:type="simple" xlink:href="mailto:zar8055@ya.ru" office:target-frame-name="_top" xlink:show="replace" text:style-name="Internet_20_link" text:visited-style-name="Visited_20_Internet_20_Link"><text:span text:style-name="Internet_20_link"><text:span text:style-name="T4">zar8055@ya.ru</text:span></text:span></text:a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table:number-columns-spanned="2" office:value-type="string">
            <text:p text:style-name="P15">Караваевское сельское поселение</text:p>
          </table:table-cell>
          <table:covered-table-cell/>
        </table:table-row>
        <table:table-row>
          <table:table-cell table:style-name="Таблица1.A2" office:value-type="string">
            <text:p text:style-name="P3">3.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9">Муниципальное бюджетное общеобразовательное учреждение Костромского муниципального района Костромской области «Караваевская средняя общеобразовательная школа»</text:span></text:span></text:p>
          </table:table-cell>
          <table:table-cell table:style-name="Таблица1.B2" office:value-type="string">
            <text:p text:style-name="P10">156530, Костромская область, Костромской район, п.Караваево, ул.Штеймана, д.58А</text:p>
            <text:p text:style-name="P11">8 (4942) 661-733</text:p>
            <text:p text:style-name="P22"><text:span text:style-name="Основной_20_шрифт_20_абзаца"><text:span text:style-name="T10">e-mail: </text:span></text:span><text:a xlink:type="simple" xlink:href="mailto:kostromskoy.krvsh@org.kostroma.gov.ru" office:target-frame-name="_blank" xlink:show="new" text:style-name="Internet_20_link" text:visited-style-name="Visited_20_Internet_20_Link"><text:span text:style-name="Гиперссылка"><text:span text:style-name="T7">kostromskoy.krvsh@org.kostroma.gov.ru</text:span></text:span></text:a></text:p>
            <text:p text:style-name="P19"/>
            <text:p text:style-name="P11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table:number-columns-spanned="2" office:value-type="string">
            <text:p text:style-name="P15">Кузнецовское сельское поселение</text:p>
          </table:table-cell>
          <table:covered-table-cell/>
        </table:table-row>
        <table:table-row>
          <table:table-cell table:style-name="Таблица1.A2" office:value-type="string">
            <text:p text:style-name="P3">4.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9">Муниципальное казённое общеобразовательное учреждение Костромского муниципального района Костромской области «Василёвская средняя <text:s/>общеобразовательная школа»</text:span></text:span></text:p>
          </table:table-cell>
          <table:table-cell table:style-name="Таблица1.B2" office:value-type="string">
            <text:p text:style-name="P10">156523, Костромская область, Костромской район, п.Василево, пер.Школьный, д.6</text:p>
            <text:p text:style-name="P12">8 (4942) 654-847</text:p>
            <text:p text:style-name="Standard"><text:span text:style-name="Основной_20_шрифт_20_абзаца"><text:span text:style-name="T10">e-mail: </text:span></text:span><text:a xlink:type="simple" xlink:href="mailto:kostromskoy.vslsh@org.kostroma.gov.ru" office:target-frame-name="_top" xlink:show="replace" text:style-name="Internet_20_link" text:visited-style-name="Visited_20_Internet_20_Link"><text:span text:style-name="Гиперссылка"><text:span text:style-name="T8">kostromskoy.vslsh@org.kostroma.gov.ru</text:span></text:span></text:a></text:p>
            <text:p text:style-name="P11"/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9">Муниципальное казённое общеобразовательное учреждение Костромского муниципального района Костромской области «Кузнецовская основная общеобразовательная школа»</text:span></text:span></text:p>
          </table:table-cell>
          <table:table-cell table:style-name="Таблица1.B2" office:value-type="string">
            <text:p text:style-name="P10">156521, Костромская область, Костромской район, с.Кузнецово, д.46</text:p>
            <text:p text:style-name="P11">8 (4942) 654-637</text:p>
            <text:p text:style-name="P20"><text:span text:style-name="Основной_20_шрифт_20_абзаца"><text:span text:style-name="T10">e-mail: </text:span></text:span><text:a xlink:type="simple" xlink:href="mailto:kostromskoy.kznsh@org.kostroma.gov.ru" office:target-frame-name="_top" xlink:show="replace" text:style-name="Internet_20_link" text:visited-style-name="Visited_20_Internet_20_Link"><text:span text:style-name="Гиперссылка"><text:span text:style-name="T4">kostromskoy.kznsh@org.kostroma.gov.ru</text:span></text:span></text:a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table:number-columns-spanned="2" office:value-type="string">
            <text:p text:style-name="P15">Кузьмищенское сельское поселение</text:p>
          </table:table-cell>
          <table:covered-table-cell/>
        </table:table-row>
        <table:table-row>
          <table:table-cell table:style-name="Таблица1.A2" office:value-type="string">
            <text:p text:style-name="P3">6.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9">Муниципальное казённое общеобразовательное учреждение Костромского муниципального района Костромской области «Кузьмищенская средняя <text:s/>общеобразовательная школа»</text:span></text:span></text:p>
          </table:table-cell>
          <table:table-cell table:style-name="Таблица1.B2" office:value-type="string">
            <text:p text:style-name="P10">156520, Костромская область, Костромской район, д.Кузьмищи, ул.Зеленая, д.14</text:p>
            <text:p text:style-name="P11">8 (4942) 667-137</text:p>
            <text:p text:style-name="Standard"><text:span text:style-name="Основной_20_шрифт_20_абзаца"><text:span text:style-name="T10">e-mail: </text:span></text:span><text:span text:style-name="Основной_20_шрифт_20_абзаца"><text:span text:style-name="T4">kostromskoy.kzmsh@org.kostroma.gov.ru</text:span></text:span></text:p>
            <text:p text:style-name="P11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table:number-columns-spanned="2" office:value-type="string">
            <text:p text:style-name="P15">Минское сельское поселение</text:p>
          </table:table-cell>
          <table:covered-table-cell/>
        </table:table-row>
        <table:table-row>
          <table:table-cell table:style-name="Таблица1.A2" office:value-type="string">
            <text:p text:style-name="P3">7.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9">Муниципальное бюджетное общеобразовательное учреждение Костромского муниципального района </text:span></text:span><text:soft-page-break/><text:span text:style-name="Основной_20_шрифт_20_абзаца"><text:span text:style-name="T9">Костромской области «Минская основная общеобразовательная школа имени Героя Советского Союза Л.Д.Куколевского»</text:span></text:span></text:p>
          </table:table-cell>
          <table:table-cell table:style-name="Таблица1.B2" office:value-type="string">
            <text:p text:style-name="P10">156543, Костромская область, Костромской район, с.Минское, ул.Куколевского, д.21</text:p>
            <text:p text:style-name="P11">8 (4942) 653-257</text:p>
            <text:p text:style-name="P20"><text:soft-page-break/><text:span text:style-name="Основной_20_шрифт_20_абзаца"><text:span text:style-name="T10">e-mail: </text:span></text:span><text:a xlink:type="simple" xlink:href="mailto:kostromskoy.mnsksh@org.kostroma.gov.ru" office:target-frame-name="_top" xlink:show="replace" text:style-name="Internet_20_link" text:visited-style-name="Visited_20_Internet_20_Link"><text:span text:style-name="Гиперссылка"><text:span text:style-name="T5">kostromskoy.mnsksh@org.kostroma.gov.ru</text:span></text:span></text:a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table:number-columns-spanned="2" office:value-type="string">
            <text:p text:style-name="P15">Никольское сельское поселение</text:p>
          </table:table-cell>
          <table:covered-table-cell/>
        </table:table-row>
        <table:table-row>
          <table:table-cell table:style-name="Таблица1.A2" office:value-type="string">
            <text:p text:style-name="P3">8.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9">Муниципальное бюджетное общеобразовательное учреждение Костромского муниципального района Костромской области «Никольская средняя общеобразовательная школа»</text:span></text:span></text:p>
          </table:table-cell>
          <table:table-cell table:style-name="Таблица1.B2" office:value-type="string">
            <text:p text:style-name="P10">156519, Костромская область, Костромской район, п.Никольское, ул.Школьная, д.2</text:p>
            <text:p text:style-name="P11">8 (4942) 644-700</text:p>
            <text:p text:style-name="Обычный"><text:span text:style-name="Основной_20_шрифт_20_абзаца"><text:span text:style-name="T10">e-mail: </text:span></text:span><text:a xlink:type="simple" xlink:href="mailto:kostromskoy.nklsh@org.kostroma.gov.ru" office:target-frame-name="_blank" xlink:show="new" text:style-name="Internet_20_link" text:visited-style-name="Visited_20_Internet_20_Link"><text:span text:style-name="Гиперссылка"><text:span text:style-name="T6">kostromskoy.nklsh@org.kostroma.gov.ru</text:span></text:span></text:a></text:p>
            <text:p text:style-name="P18"/>
            <text:p text:style-name="P11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B2" table:number-columns-spanned="2" office:value-type="string">
            <text:p text:style-name="P15">Самсоновское сельское поселение</text:p>
          </table:table-cell>
          <table:covered-table-cell/>
        </table:table-row>
        <table:table-row>
          <table:table-cell table:style-name="Таблица1.A2" office:value-type="string">
            <text:p text:style-name="P3">9.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9">Муниципальное казённое общеобразовательное учреждение Костромского муниципального района Костромской области «Ильинская основная общеобразовательная школа»</text:span></text:span></text:p>
          </table:table-cell>
          <table:table-cell table:style-name="Таблица1.B2" office:value-type="string">
            <text:p text:style-name="P10">156936, Костромская область, Костромской район, с.Ильинское, ул.Почтовая, д.1</text:p>
            <text:p text:style-name="P11">8 (4942) 663-049</text:p>
            <text:p text:style-name="Default"><text:span text:style-name="Основной_20_шрифт_20_абзаца"><text:span text:style-name="T4">e-mail: </text:span></text:span><text:a xlink:type="simple" xlink:href="mailto:kostromskoy.ilnsh@org.kostroma.gov.ru" office:target-frame-name="_top" xlink:show="replace" text:style-name="Internet_20_link" text:visited-style-name="Visited_20_Internet_20_Link"><text:span text:style-name="Гиперссылка"><text:span text:style-name="T4">kostromskoy.ilnsh@org.kostroma.gov.ru</text:span></text:span></text:a></text:p>
            <text:p text:style-name="P17"/>
            <text:p text:style-name="P9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table:number-columns-spanned="2" office:value-type="string">
            <text:p text:style-name="P15">Сандогорское сельское поселение</text:p>
          </table:table-cell>
          <table:covered-table-cell/>
        </table:table-row>
        <table:table-row>
          <table:table-cell table:style-name="Таблица1.A2" office:value-type="string">
            <text:p text:style-name="P3">10.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9">Муниципальное казённое общеобразовательное учреждение Костромского муниципального района Костромской области «Мисковская средняя общеобразовательная школа»</text:span></text:span></text:p>
          </table:table-cell>
          <table:table-cell table:style-name="Таблица1.B2" office:value-type="string">
            <text:p text:style-name="P10">156514, Костромская область, Костромской район, п.Мисково, ул.Некрасова, д.19</text:p>
            <text:p text:style-name="P11">8 (4942) 660-758</text:p>
            <text:p text:style-name="Standard"><text:span text:style-name="Основной_20_шрифт_20_абзаца"><text:span text:style-name="T10">e-mail: </text:span></text:span><text:span text:style-name="Основной_20_шрифт_20_абзаца"><text:span text:style-name="T4">kostromskoy.msksh@org.kostroma.gov.ru <text:s text:c="2"/></text:span></text:span></text:p>
          </table:table-cell>
        </table:table-row>
        <table:table-row>
          <table:table-cell table:style-name="Таблица1.A2" office:value-type="string">
            <text:p text:style-name="P3">11.</text:p>
          </table:table-cell>
          <table:table-cell table:style-name="Таблица1.A2" office:value-type="string">
            <text:p text:style-name="P14">Отдел культурно — массовой работы Сандогорского сельского поселения Костромского муниципального района Костромской области</text:p>
          </table:table-cell>
          <table:table-cell table:style-name="Таблица1.B2" office:value-type="string">
            <text:p text:style-name="P10">156517, Костромская область, Костромской район, с. Сандогора, ул. Центральная, д.4,</text:p>
            <text:p text:style-name="P10">8(4942) 66-93-12</text:p>
            <text:p text:style-name="P20"><text:span text:style-name="Основной_20_шрифт_20_абзаца"><text:span text:style-name="T10">e-mail: nabatova.dk@yandex.ru</text:span>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B2" table:number-columns-spanned="2" office:value-type="string">
            <text:p text:style-name="P15">Середняковское сельское поселение</text:p>
          </table:table-cell>
          <table:covered-table-cell/>
        </table:table-row>
        <table:table-row>
          <table:table-cell table:style-name="Таблица1.A2" office:value-type="string">
            <text:p text:style-name="P3">12.</text:p>
          </table:table-cell>
          <table:table-cell table:style-name="Таблица1.A2" office:value-type="string">
            <text:p text:style-name="P13">Муниципальное бюджетное общеобразовательное учреждение Костромского района Костромской области «Середняковская средняя общеобразовательная школа»</text:p>
          </table:table-cell>
          <table:table-cell table:style-name="Таблица1.B2" office:value-type="string">
            <text:p text:style-name="P10">156535, Костромская область, Костромской район, д.Середняя, ул.Волжская, д.70</text:p>
            <text:p text:style-name="P11">8 (4942) 652-941</text:p>
            <text:p text:style-name="Text"><text:span text:style-name="Основной_20_шрифт_20_абзаца"><text:span text:style-name="T11">e-mail:</text:span></text:span><text:span text:style-name="Основной_20_шрифт_20_абзаца"><text:span text:style-name="T12"> </text:span></text:span><text:a xlink:type="simple" xlink:href="mailto:kostromskoy.srdsh@org.kostroma.gov.ru" office:target-frame-name="_top" xlink:show="replace" text:style-name="Internet_20_link" text:visited-style-name="Visited_20_Internet_20_Link"><text:span text:style-name="Гиперссылка"><text:span text:style-name="T4">kostromskoy.srdsh@org.kostroma.gov.ru</text:span></text:span></text:a></text:p>
            <text:p text:style-name="P18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table:number-columns-spanned="2" office:value-type="string">
            <text:p text:style-name="P15">Сущевское сельское поселение</text:p>
          </table:table-cell>
          <table:covered-table-cell/>
        </table:table-row>
        <table:table-row>
          <table:table-cell table:style-name="Таблица1.A2" office:value-type="string">
            <text:p text:style-name="P14">20..</text:p>
          </table:table-cell>
          <table:table-cell table:style-name="Таблица1.A2" office:value-type="string">
            <text:p text:style-name="P13">Муниципальное казённое общеобразовательное учреждение Костромского муниципального района Костромской области «Сущёвская средняя общеобразовательная школа»</text:p>
          </table:table-cell>
          <table:table-cell table:style-name="Таблица1.B2" office:value-type="string">
            <text:p text:style-name="P10">156512, Костромская область, Костромской район, с.Сущево, ул. Советская, д.18 Б</text:p>
            <text:p text:style-name="P10">8 (4942) 652-179</text:p>
            <text:p text:style-name="P20"><text:span text:style-name="Основной_20_шрифт_20_абзаца"><text:span text:style-name="T10">e-mail: </text:span></text:span><text:a xlink:type="simple" xlink:href="mailto:kostromskoy.shvsh@org.kostroma.gov.ru" office:target-frame-name="_top" xlink:show="replace" text:style-name="Internet_20_link" text:visited-style-name="Visited_20_Internet_20_Link"><text:span text:style-name="Гиперссылка"><text:span text:style-name="T4">kostromskoy.shvsh@org.kostroma.gov.ru</text:span></text:span></text:a></text:p>
          </table:table-cell>
        </table:table-row>
        <table:table-row>
          <table:table-cell table:style-name="Таблица1.A2" office:value-type="string">
            <text:p text:style-name="P14">13.</text:p>
          </table:table-cell>
          <table:table-cell table:style-name="Таблица1.A2" office:value-type="string">
            <text:p text:style-name="P13">Муниципальное бюджетное общеобразовательное учреждение Костромского муниципального района Костромской области «Шуваловская средняя общеобразовательная школа»</text:p>
          </table:table-cell>
          <table:table-cell table:style-name="Таблица1.B2" office:value-type="string">
            <text:p text:style-name="P10">156513, Костромская область, Костромской район, п.Шувалово, ул.Победы, д.60</text:p>
            <text:p text:style-name="P11">8 (4942) 669-646</text:p>
            <text:p text:style-name="Default"><text:span text:style-name="Основной_20_шрифт_20_абзаца"><text:span text:style-name="T4">e-mail: </text:span></text:span><text:a xlink:type="simple" xlink:href="mailto:kostromskoy.shvlsh@org.kostroma.gov.ru" office:target-frame-name="_top" xlink:show="replace" text:style-name="Internet_20_link" text:visited-style-name="Visited_20_Internet_20_Link"><text:span text:style-name="Гиперссылка"><text:span text:style-name="T13">kostromskoy.shvlsh@org.kostroma.gov.ru</text:span></text:span></text:a></text:p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6"/>
          </table:table-cell>
          <table:table-cell table:style-name="Таблица1.B2" table:number-columns-spanned="2" office:value-type="string">
            <text:p text:style-name="P16">Чернопенское сельское поселение</text:p>
          </table:table-cell>
          <table:covered-table-cell/>
        </table:table-row>
        <table:table-row>
          <table:table-cell table:style-name="Таблица1.A2" office:value-type="string">
            <text:p text:style-name="P3">14.</text:p>
          </table:table-cell>
          <table:table-cell table:style-name="Таблица1.A2" office:value-type="string">
            <text:p text:style-name="P21"><text:span text:style-name="Основной_20_шрифт_20_абзаца"><text:span text:style-name="T9">Муниципальное бюджетное общеобразовательное учреждение Костромского муниципального района Костромской области «Чернопенская средняя общеобразовательная школа»</text:span></text:span></text:p>
          </table:table-cell>
          <table:table-cell table:style-name="Таблица1.B2" office:value-type="string">
            <text:p text:style-name="P10">156536, Костромская область, Костромской район, п.Сухоногово, ул.Комсомольская, д.18А</text:p>
            <text:p text:style-name="P11">8 (4942) 664-733</text:p>
            <text:p text:style-name="P20"><text:span text:style-name="Основной_20_шрифт_20_абзаца"><text:span text:style-name="T10">e-mail: </text:span></text:span><text:a xlink:type="simple" xlink:href="mailto:kostromskoy.chrnsh@org.kostroma.gov.ru" office:target-frame-name="_top" xlink:show="replace" text:style-name="Internet_20_link" text:visited-style-name="Visited_20_Internet_20_Link"><text:span text:style-name="Гиперссылка"><text:span text:style-name="T4">kostromskoy.chrnsh@org.kostroma.gov.ru</text:span></text:span></text:a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B2" table:number-columns-spanned="2" office:value-type="string">
            <text:p text:style-name="P16">Шунгенское сельское поселение</text:p>
          </table:table-cell>
          <table:covered-table-cell/>
        </table:table-row>
        <table:table-row>
          <table:table-cell table:style-name="Таблица1.A2" office:value-type="string">
            <text:p text:style-name="P14">15.</text:p>
          </table:table-cell>
          <table:table-cell table:style-name="Таблица1.A2" office:value-type="string">
            <text:p text:style-name="P13">Муниципальное казённое общеобразовательное учреждение Костромского муниципального района Костромской области «Саметская основная общеобразовательная школа имени дважды Героя Социалистического Труда П.А.Малининой»</text:p>
          </table:table-cell>
          <table:table-cell table:style-name="Таблица1.B2" office:value-type="string">
            <text:p text:style-name="P10"><text:s/>156555, Костромская область, Костромской район, с. Саметь, ул.Малининой, д.6</text:p>
            <text:p text:style-name="P11">8 (4942) 655-480</text:p>
            <text:p text:style-name="P20"><text:span text:style-name="Основной_20_шрифт_20_абзаца"><text:span text:style-name="T10">e-mail: </text:span></text:span><text:a xlink:type="simple" xlink:href="mailto:kostromskoy.smtsh@org.kostroma.gov.ru" office:target-frame-name="_top" xlink:show="replace" text:style-name="Internet_20_link" text:visited-style-name="Visited_20_Internet_20_Link"><text:span text:style-name="Гиперссылка"><text:span text:style-name="T4">kostromskoy.smtsh@org.kostroma.gov.ru</text:span></text:span></text:a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 style:parent-style-name="Основной_20_шрифт_20_абзаца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Строгий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Беляева Ольга Борисовна</meta:initial-creator>
    <meta:creation-date>2024-10-01T08:44:00Z</meta:creation-date>
    <dc:date>2025-10-17T09:37:49.415000000</dc:date>
    <meta:print-date>2025-09-22T11:18:00Z</meta:print-date>
    <meta:editing-cycles>3</meta:editing-cycles>
    <meta:editing-duration>PT10H50M9S</meta:editing-duration>
    <meta:document-statistic meta:table-count="1" meta:image-count="0" meta:object-count="0" meta:page-count="3" meta:paragraph-count="97" meta:word-count="493" meta:character-count="5187" meta:non-whitespace-character-count="4781"/>
    <meta:template xlink:type="simple" xlink:actuate="onRequest" xlink:title="" xlink:href="Normal"/>
  </office:meta>
</office:document-meta>
</file>