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top="0cm" fo:margin-bottom="0.247cm" style:line-height-at-least="1.058cm" fo:text-align="center" style:justify-single-word="false"/>
      <style:text-properties style:font-name="Times New Roman" fo:font-size="24pt" fo:font-weight="bold"/>
    </style:style>
    <style:style style:name="P2" style:family="paragraph" style:parent-style-name="Text_20_body">
      <style:paragraph-properties fo:margin-top="0cm" fo:margin-bottom="0.37cm"/>
    </style:style>
    <style:style style:name="P3" style:family="paragraph" style:parent-style-name="Text_20_body" style:list-style-name="L1">
      <style:paragraph-properties fo:margin-top="0cm" fo:margin-bottom="0.37cm"/>
    </style:style>
    <style:style style:name="P4" style:family="paragraph" style:parent-style-name="Text_20_body" style:list-style-name="L2">
      <style:paragraph-properties fo:margin-top="0cm" fo:margin-bottom="0.37cm"/>
    </style:style>
    <style:style style:name="P5" style:family="paragraph" style:parent-style-name="Text_20_body" style:list-style-name="L3">
      <style:paragraph-properties fo:margin-top="0cm" fo:margin-bottom="0.37cm"/>
    </style:style>
    <style:style style:name="P6" style:family="paragraph" style:parent-style-name="Text_20_body" style:list-style-name="L4">
      <style:paragraph-properties fo:margin-top="0cm" fo:margin-bottom="0.37cm"/>
    </style:style>
    <style:style style:name="P7" style:family="paragraph" style:parent-style-name="Text_20_body" style:list-style-name="L5">
      <style:paragraph-properties fo:margin-top="0cm" fo:margin-bottom="0.37cm"/>
    </style:style>
    <style:style style:name="P8" style:family="paragraph" style:parent-style-name="Text_20_body" style:list-style-name="L6">
      <style:paragraph-properties fo:margin-top="0cm" fo:margin-bottom="0.37cm"/>
    </style:style>
    <style:style style:name="P9" style:family="paragraph" style:parent-style-name="Text_20_body" style:list-style-name="L7">
      <style:paragraph-properties fo:margin-top="0cm" fo:margin-bottom="0.37cm"/>
    </style:style>
    <style:style style:name="P10" style:family="paragraph" style:parent-style-name="Text_20_body">
      <style:paragraph-properties fo:margin-top="0cm" fo:margin-bottom="0.37cm" fo:text-align="justify" style:justify-single-word="false"/>
    </style:style>
    <style:style style:name="P11" style:family="paragraph" style:parent-style-name="Text_20_body" style:list-style-name="L1">
      <style:paragraph-properties fo:margin-top="0cm" fo:margin-bottom="0.37cm" fo:text-align="justify" style:justify-single-word="false"/>
    </style:style>
    <text:list-style style:name="L1">
      <text:list-level-style-number text:level="1" text:style-name="Numbering_20_Symbols" style:num-suffix="." style:num-format="1">
        <style:list-level-properties text:space-before="0.752cm" text:min-label-width="0.499cm"/>
      </text:list-level-style-number>
      <text:list-level-style-number text:level="2" text:style-name="Numbering_20_Symbols" style:num-suffix="." style:num-format="1">
        <style:list-level-properties text:space-before="2.002cm" text:min-label-width="0.499cm"/>
      </text:list-level-style-number>
      <text:list-level-style-number text:level="3" text:style-name="Numbering_20_Symbols" style:num-suffix="." style:num-format="1">
        <style:list-level-properties text:space-before="3.253cm" text:min-label-width="0.499cm"/>
      </text:list-level-style-number>
      <text:list-level-style-number text:level="4" text:style-name="Numbering_20_Symbols" style:num-suffix="." style:num-format="1">
        <style:list-level-properties text:space-before="4.503cm" text:min-label-width="0.499cm"/>
      </text:list-level-style-number>
      <text:list-level-style-number text:level="5" text:style-name="Numbering_20_Symbols" style:num-suffix="." style:num-format="1">
        <style:list-level-properties text:space-before="5.754cm" text:min-label-width="0.499cm"/>
      </text:list-level-style-number>
      <text:list-level-style-number text:level="6" text:style-name="Numbering_20_Symbols" style:num-suffix="." style:num-format="1">
        <style:list-level-properties text:space-before="7.005cm" text:min-label-width="0.499cm"/>
      </text:list-level-style-number>
      <text:list-level-style-number text:level="7" text:style-name="Numbering_20_Symbols" style:num-suffix="." style:num-format="1">
        <style:list-level-properties text:space-before="8.255cm" text:min-label-width="0.499cm"/>
      </text:list-level-style-number>
      <text:list-level-style-number text:level="8" text:style-name="Numbering_20_Symbols" style:num-suffix="." style:num-format="1">
        <style:list-level-properties text:space-before="9.506cm" text:min-label-width="0.499cm"/>
      </text:list-level-style-number>
      <text:list-level-style-number text:level="9" text:style-name="Numbering_20_Symbols" style:num-suffix="." style:num-format="1">
        <style:list-level-properties text:space-before="10.756cm" text:min-label-width="0.499cm"/>
      </text:list-level-style-number>
      <text:list-level-style-number text:level="10" text:style-name="Numbering_20_Symbols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52cm" text:min-label-width="0.499cm"/>
      </text:list-level-style-number>
      <text:list-level-style-number text:level="2" text:style-name="Numbering_20_Symbols" style:num-suffix="." style:num-format="1">
        <style:list-level-properties text:space-before="2.002cm" text:min-label-width="0.499cm"/>
      </text:list-level-style-number>
      <text:list-level-style-number text:level="3" text:style-name="Numbering_20_Symbols" style:num-suffix="." style:num-format="1">
        <style:list-level-properties text:space-before="3.253cm" text:min-label-width="0.499cm"/>
      </text:list-level-style-number>
      <text:list-level-style-number text:level="4" text:style-name="Numbering_20_Symbols" style:num-suffix="." style:num-format="1">
        <style:list-level-properties text:space-before="4.503cm" text:min-label-width="0.499cm"/>
      </text:list-level-style-number>
      <text:list-level-style-number text:level="5" text:style-name="Numbering_20_Symbols" style:num-suffix="." style:num-format="1">
        <style:list-level-properties text:space-before="5.754cm" text:min-label-width="0.499cm"/>
      </text:list-level-style-number>
      <text:list-level-style-number text:level="6" text:style-name="Numbering_20_Symbols" style:num-suffix="." style:num-format="1">
        <style:list-level-properties text:space-before="7.005cm" text:min-label-width="0.499cm"/>
      </text:list-level-style-number>
      <text:list-level-style-number text:level="7" text:style-name="Numbering_20_Symbols" style:num-suffix="." style:num-format="1">
        <style:list-level-properties text:space-before="8.255cm" text:min-label-width="0.499cm"/>
      </text:list-level-style-number>
      <text:list-level-style-number text:level="8" text:style-name="Numbering_20_Symbols" style:num-suffix="." style:num-format="1">
        <style:list-level-properties text:space-before="9.506cm" text:min-label-width="0.499cm"/>
      </text:list-level-style-number>
      <text:list-level-style-number text:level="9" text:style-name="Numbering_20_Symbols" style:num-suffix="." style:num-format="1">
        <style:list-level-properties text:space-before="10.756cm" text:min-label-width="0.499cm"/>
      </text:list-level-style-number>
      <text:list-level-style-number text:level="10" text:style-name="Numbering_20_Symbols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52cm" text:min-label-width="0.499cm"/>
      </text:list-level-style-number>
      <text:list-level-style-number text:level="2" text:style-name="Numbering_20_Symbols" style:num-suffix="." style:num-format="1">
        <style:list-level-properties text:space-before="2.002cm" text:min-label-width="0.499cm"/>
      </text:list-level-style-number>
      <text:list-level-style-number text:level="3" text:style-name="Numbering_20_Symbols" style:num-suffix="." style:num-format="1">
        <style:list-level-properties text:space-before="3.253cm" text:min-label-width="0.499cm"/>
      </text:list-level-style-number>
      <text:list-level-style-number text:level="4" text:style-name="Numbering_20_Symbols" style:num-suffix="." style:num-format="1">
        <style:list-level-properties text:space-before="4.503cm" text:min-label-width="0.499cm"/>
      </text:list-level-style-number>
      <text:list-level-style-number text:level="5" text:style-name="Numbering_20_Symbols" style:num-suffix="." style:num-format="1">
        <style:list-level-properties text:space-before="5.754cm" text:min-label-width="0.499cm"/>
      </text:list-level-style-number>
      <text:list-level-style-number text:level="6" text:style-name="Numbering_20_Symbols" style:num-suffix="." style:num-format="1">
        <style:list-level-properties text:space-before="7.005cm" text:min-label-width="0.499cm"/>
      </text:list-level-style-number>
      <text:list-level-style-number text:level="7" text:style-name="Numbering_20_Symbols" style:num-suffix="." style:num-format="1">
        <style:list-level-properties text:space-before="8.255cm" text:min-label-width="0.499cm"/>
      </text:list-level-style-number>
      <text:list-level-style-number text:level="8" text:style-name="Numbering_20_Symbols" style:num-suffix="." style:num-format="1">
        <style:list-level-properties text:space-before="9.506cm" text:min-label-width="0.499cm"/>
      </text:list-level-style-number>
      <text:list-level-style-number text:level="9" text:style-name="Numbering_20_Symbols" style:num-suffix="." style:num-format="1">
        <style:list-level-properties text:space-before="10.756cm" text:min-label-width="0.499cm"/>
      </text:list-level-style-number>
      <text:list-level-style-number text:level="10" text:style-name="Numbering_20_Symbols" style:num-suffix="." style:num-format="1">
        <style:list-level-properties text:space-before="12.007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52cm" text:min-label-width="0.499cm"/>
      </text:list-level-style-number>
      <text:list-level-style-number text:level="2" text:style-name="Numbering_20_Symbols" style:num-suffix="." style:num-format="1">
        <style:list-level-properties text:space-before="2.002cm" text:min-label-width="0.499cm"/>
      </text:list-level-style-number>
      <text:list-level-style-number text:level="3" text:style-name="Numbering_20_Symbols" style:num-suffix="." style:num-format="1">
        <style:list-level-properties text:space-before="3.253cm" text:min-label-width="0.499cm"/>
      </text:list-level-style-number>
      <text:list-level-style-number text:level="4" text:style-name="Numbering_20_Symbols" style:num-suffix="." style:num-format="1">
        <style:list-level-properties text:space-before="4.503cm" text:min-label-width="0.499cm"/>
      </text:list-level-style-number>
      <text:list-level-style-number text:level="5" text:style-name="Numbering_20_Symbols" style:num-suffix="." style:num-format="1">
        <style:list-level-properties text:space-before="5.754cm" text:min-label-width="0.499cm"/>
      </text:list-level-style-number>
      <text:list-level-style-number text:level="6" text:style-name="Numbering_20_Symbols" style:num-suffix="." style:num-format="1">
        <style:list-level-properties text:space-before="7.005cm" text:min-label-width="0.499cm"/>
      </text:list-level-style-number>
      <text:list-level-style-number text:level="7" text:style-name="Numbering_20_Symbols" style:num-suffix="." style:num-format="1">
        <style:list-level-properties text:space-before="8.255cm" text:min-label-width="0.499cm"/>
      </text:list-level-style-number>
      <text:list-level-style-number text:level="8" text:style-name="Numbering_20_Symbols" style:num-suffix="." style:num-format="1">
        <style:list-level-properties text:space-before="9.506cm" text:min-label-width="0.499cm"/>
      </text:list-level-style-number>
      <text:list-level-style-number text:level="9" text:style-name="Numbering_20_Symbols" style:num-suffix="." style:num-format="1">
        <style:list-level-properties text:space-before="10.756cm" text:min-label-width="0.499cm"/>
      </text:list-level-style-number>
      <text:list-level-style-number text:level="10" text:style-name="Numbering_20_Symbols" style:num-suffix="." style:num-format="1">
        <style:list-level-properties text:space-before="12.007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52cm" text:min-label-width="0.499cm"/>
      </text:list-level-style-number>
      <text:list-level-style-number text:level="2" text:style-name="Numbering_20_Symbols" style:num-suffix="." style:num-format="1">
        <style:list-level-properties text:space-before="2.002cm" text:min-label-width="0.499cm"/>
      </text:list-level-style-number>
      <text:list-level-style-number text:level="3" text:style-name="Numbering_20_Symbols" style:num-suffix="." style:num-format="1">
        <style:list-level-properties text:space-before="3.253cm" text:min-label-width="0.499cm"/>
      </text:list-level-style-number>
      <text:list-level-style-number text:level="4" text:style-name="Numbering_20_Symbols" style:num-suffix="." style:num-format="1">
        <style:list-level-properties text:space-before="4.503cm" text:min-label-width="0.499cm"/>
      </text:list-level-style-number>
      <text:list-level-style-number text:level="5" text:style-name="Numbering_20_Symbols" style:num-suffix="." style:num-format="1">
        <style:list-level-properties text:space-before="5.754cm" text:min-label-width="0.499cm"/>
      </text:list-level-style-number>
      <text:list-level-style-number text:level="6" text:style-name="Numbering_20_Symbols" style:num-suffix="." style:num-format="1">
        <style:list-level-properties text:space-before="7.005cm" text:min-label-width="0.499cm"/>
      </text:list-level-style-number>
      <text:list-level-style-number text:level="7" text:style-name="Numbering_20_Symbols" style:num-suffix="." style:num-format="1">
        <style:list-level-properties text:space-before="8.255cm" text:min-label-width="0.499cm"/>
      </text:list-level-style-number>
      <text:list-level-style-number text:level="8" text:style-name="Numbering_20_Symbols" style:num-suffix="." style:num-format="1">
        <style:list-level-properties text:space-before="9.506cm" text:min-label-width="0.499cm"/>
      </text:list-level-style-number>
      <text:list-level-style-number text:level="9" text:style-name="Numbering_20_Symbols" style:num-suffix="." style:num-format="1">
        <style:list-level-properties text:space-before="10.756cm" text:min-label-width="0.499cm"/>
      </text:list-level-style-number>
      <text:list-level-style-number text:level="10" text:style-name="Numbering_20_Symbols" style:num-suffix="." style:num-format="1">
        <style:list-level-properties text:space-before="12.007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52cm" text:min-label-width="0.499cm"/>
      </text:list-level-style-number>
      <text:list-level-style-number text:level="2" text:style-name="Numbering_20_Symbols" style:num-suffix="." style:num-format="1">
        <style:list-level-properties text:space-before="2.002cm" text:min-label-width="0.499cm"/>
      </text:list-level-style-number>
      <text:list-level-style-number text:level="3" text:style-name="Numbering_20_Symbols" style:num-suffix="." style:num-format="1">
        <style:list-level-properties text:space-before="3.253cm" text:min-label-width="0.499cm"/>
      </text:list-level-style-number>
      <text:list-level-style-number text:level="4" text:style-name="Numbering_20_Symbols" style:num-suffix="." style:num-format="1">
        <style:list-level-properties text:space-before="4.503cm" text:min-label-width="0.499cm"/>
      </text:list-level-style-number>
      <text:list-level-style-number text:level="5" text:style-name="Numbering_20_Symbols" style:num-suffix="." style:num-format="1">
        <style:list-level-properties text:space-before="5.754cm" text:min-label-width="0.499cm"/>
      </text:list-level-style-number>
      <text:list-level-style-number text:level="6" text:style-name="Numbering_20_Symbols" style:num-suffix="." style:num-format="1">
        <style:list-level-properties text:space-before="7.005cm" text:min-label-width="0.499cm"/>
      </text:list-level-style-number>
      <text:list-level-style-number text:level="7" text:style-name="Numbering_20_Symbols" style:num-suffix="." style:num-format="1">
        <style:list-level-properties text:space-before="8.255cm" text:min-label-width="0.499cm"/>
      </text:list-level-style-number>
      <text:list-level-style-number text:level="8" text:style-name="Numbering_20_Symbols" style:num-suffix="." style:num-format="1">
        <style:list-level-properties text:space-before="9.506cm" text:min-label-width="0.499cm"/>
      </text:list-level-style-number>
      <text:list-level-style-number text:level="9" text:style-name="Numbering_20_Symbols" style:num-suffix="." style:num-format="1">
        <style:list-level-properties text:space-before="10.756cm" text:min-label-width="0.499cm"/>
      </text:list-level-style-number>
      <text:list-level-style-number text:level="10" text:style-name="Numbering_20_Symbols" style:num-suffix="." style:num-format="1">
        <style:list-level-properties text:space-before="12.007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52cm" text:min-label-width="0.499cm"/>
      </text:list-level-style-number>
      <text:list-level-style-number text:level="2" text:style-name="Numbering_20_Symbols" style:num-suffix="." style:num-format="1">
        <style:list-level-properties text:space-before="2.002cm" text:min-label-width="0.499cm"/>
      </text:list-level-style-number>
      <text:list-level-style-number text:level="3" text:style-name="Numbering_20_Symbols" style:num-suffix="." style:num-format="1">
        <style:list-level-properties text:space-before="3.253cm" text:min-label-width="0.499cm"/>
      </text:list-level-style-number>
      <text:list-level-style-number text:level="4" text:style-name="Numbering_20_Symbols" style:num-suffix="." style:num-format="1">
        <style:list-level-properties text:space-before="4.503cm" text:min-label-width="0.499cm"/>
      </text:list-level-style-number>
      <text:list-level-style-number text:level="5" text:style-name="Numbering_20_Symbols" style:num-suffix="." style:num-format="1">
        <style:list-level-properties text:space-before="5.754cm" text:min-label-width="0.499cm"/>
      </text:list-level-style-number>
      <text:list-level-style-number text:level="6" text:style-name="Numbering_20_Symbols" style:num-suffix="." style:num-format="1">
        <style:list-level-properties text:space-before="7.005cm" text:min-label-width="0.499cm"/>
      </text:list-level-style-number>
      <text:list-level-style-number text:level="7" text:style-name="Numbering_20_Symbols" style:num-suffix="." style:num-format="1">
        <style:list-level-properties text:space-before="8.255cm" text:min-label-width="0.499cm"/>
      </text:list-level-style-number>
      <text:list-level-style-number text:level="8" text:style-name="Numbering_20_Symbols" style:num-suffix="." style:num-format="1">
        <style:list-level-properties text:space-before="9.506cm" text:min-label-width="0.499cm"/>
      </text:list-level-style-number>
      <text:list-level-style-number text:level="9" text:style-name="Numbering_20_Symbols" style:num-suffix="." style:num-format="1">
        <style:list-level-properties text:space-before="10.756cm" text:min-label-width="0.499cm"/>
      </text:list-level-style-number>
      <text:list-level-style-number text:level="10" text:style-name="Numbering_20_Symbols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Рекомендации по действиям населения по сигналам оповещения в случае угрозы или возникновения чрезвычайных ситуаций мирного и военного времени</text:h>
      <text:p text:style-name="P2"><text:span text:style-name="Strong_20_Emphasis">«Действия населения при объявлении эвакуации»</text:span></text:p>
      <text:list xml:id="list5277443521188128389" text:style-name="L1">
        <text:list-item>
          <text:p text:style-name="P3">Взять документы, необходимые вещи и продукты.</text:p>
        </text:list-item>
        <text:list-item>
          <text:p text:style-name="P11">Выключить все электроприборы. Закрыть окна, водопроводные и газовые трубы, квартиру или дом.</text:p>
        </text:list-item>
        <text:list-item>
          <text:p text:style-name="P11">Прибыть на сборный эвакуационный пункт (СЭП) и зарегистрироваться, получить СИЗ (при организации выдачи).</text:p>
        </text:list-item>
        <text:list-item>
          <text:p text:style-name="P3">Убыть в безопасный район указанным способом эвакуации.</text:p>
        </text:list-item>
        <text:list-item>
          <text:p text:style-name="P3">Прибыть на приемный эвакуационный пункт, получить ордер.</text:p>
        </text:list-item>
        <text:list-item>
          <text:p text:style-name="P3">Убыть в место временного проживания.</text:p>
        </text:list-item>
      </text:list>
      <text:p text:style-name="P2"><text:span text:style-name="Strong_20_Emphasis">Где узнать адрес сборного эвакуационного пункта (СЭП):</text:span></text:p>
      <text:p text:style-name="P2">- Органы местного самоуправления</text:p>
      <text:p text:style-name="P2"><text:span text:style-name="Strong_20_Emphasis">При эвакуации следует взять с собой:</text:span></text:p>
      <text:p text:style-name="P2">- Документы и деньги, банковские карты (в непромокаемой упаковке);</text:p>
      <text:p text:style-name="P2">- Одежда (нательное белье, одежда и обувь по сезону);</text:p>
      <text:p text:style-name="P2">- Ремонтный комплект (нитки, иголки и прочее);</text:p>
      <text:p text:style-name="P2">- Запас еды и воды;</text:p>
      <text:p text:style-name="P2">- Посуда одноразовая, нож;</text:p>
      <text:p text:style-name="P2">- Фонарик и запас батареек;</text:p>
      <text:p text:style-name="P2">- Свеча, спички, зажигалка;</text:p>
      <text:p text:style-name="P10">- Средства гигиены (зубная щетка и паста, мыло, полотенце, туалетная бумага, носовые платки, влажные салфетки, и другие средства личной гигиены);</text:p>
      <text:p text:style-name="P2">- Средства связи (зарядное устройство, дополнительный аккумулятор);</text:p>
      <text:p text:style-name="P2">- Аптечка первой помощи.</text:p>
      <text:p text:style-name="P2"><text:span text:style-name="Strong_20_Emphasis">«Действия населения по сигналам оповещения»</text:span></text:p>
      <text:p text:style-name="P2"><text:soft-page-break/><text:span text:style-name="Strong_20_Emphasis">(по сигналу ГО при нахождении дома)</text:span></text:p>
      <text:p text:style-name="P2">Сигнал <text:span text:style-name="Strong_20_Emphasis">«Внимание всем» </text:span>сопровождается включением сирен, прерывистыми гудками с последующей речевой информацией о сигнале ГО.</text:p>
      <text:p text:style-name="P2">Услышав сигнал, включите радиоприемник, телевизор и прослушайте сообщение о сложившейся ситуации и порядке действий. Полученную информацию передайте соседям. Действуйте в соответствии с переданным сообщением.</text:p>
      <text:p text:style-name="P2"><text:span text:style-name="Strong_20_Emphasis">Действия населения при сигнале «ВОЗДУШНАЯ ТРЕВОГА»</text:span></text:p>
      <text:list xml:id="list7599246905805345031" text:style-name="L2">
        <text:list-item>
          <text:p text:style-name="P4">Отключить свет, газ, воду, отопительные приборы!</text:p>
        </text:list-item>
        <text:list-item>
          <text:p text:style-name="P4">Закрыть плотно окна и двери!</text:p>
        </text:list-item>
        <text:list-item>
          <text:p text:style-name="P4">Взять документы, аптечку, необходимые вещи, запас продуктов и воды!</text:p>
        </text:list-item>
        <text:list-item>
          <text:p text:style-name="P4">При необходимости оказать помощь детям и престарелым!</text:p>
        </text:list-item>
        <text:list-item>
          <text:p text:style-name="P4">Укрыться в ближайшем защитном сооружении, заглубленном помещении или других сооружениях подземного пространства!</text:p>
        </text:list-item>
      </text:list>
      <text:p text:style-name="P2"><text:span text:style-name="Strong_20_Emphasis">Действия населения при сигнале «ХИМИЧЕСКАЯ ТРЕВОГА»,</text:span></text:p>
      <text:p text:style-name="P2"><text:span text:style-name="Strong_20_Emphasis">«РАДИАЦИОННАЯ ОПАСНОСТЬ»</text:span></text:p>
      <text:list xml:id="list1383351741666678245" text:style-name="L3">
        <text:list-item>
          <text:p text:style-name="P5">Закрыть плотно окна и двери!</text:p>
        </text:list-item>
        <text:list-item>
          <text:p text:style-name="P5">Закрыть мокрой тканью щели вокруг двери, вентиляционных отверстий!</text:p>
        </text:list-item>
        <text:list-item>
          <text:p text:style-name="P5">Отключить свет, газ, воду, отопительные приборы!</text:p>
        </text:list-item>
        <text:list-item>
          <text:p text:style-name="P5">Взять документы, аптечку, необходимые вещи, запас продуктов и воды!</text:p>
        </text:list-item>
        <text:list-item>
          <text:p text:style-name="P5">При необходимости оказать помощь детям и престарелым!</text:p>
        </text:list-item>
        <text:list-item>
          <text:p text:style-name="P5">Укрыться в ближайшем защитном сооружении, заглубленном помещении или других сооружениях подземного пространства, включая метрополитен!</text:p>
        </text:list-item>
      </text:list>
      <text:p text:style-name="P2"><text:span text:style-name="Strong_20_Emphasis">Действия населения при сигнале «УГРОЗА КАТАСТРОФИЧЕСКОГО ЗАТОПЛЕНИЯ»</text:span></text:p>
      <text:list xml:id="list7352419887042553412" text:style-name="L4">
        <text:list-item>
          <text:p text:style-name="P6">Отключить свет, газ, воду, отопительные приборы!</text:p>
        </text:list-item>
        <text:list-item>
          <text:p text:style-name="P6">Закрыть плотно окна и двери!</text:p>
        </text:list-item>
        <text:list-item>
          <text:p text:style-name="P6">Взять документы, аптечку, необходимые вещи, запас продуктов и воды!</text:p>
        </text:list-item>
        <text:list-item>
          <text:p text:style-name="P6">При необходимости оказать помощь детям и престарелым!</text:p>
        </text:list-item>
        <text:list-item>
          <text:p text:style-name="P6">Прибыть в район сбора (сборный эвакуационный пункт)!</text:p>
        </text:list-item>
        <text:list-item>
          <text:p text:style-name="P6">Эвакуироваться в безопасный район!</text:p>
        </text:list-item>
      </text:list>
      <text:p text:style-name="P2"><text:span text:style-name="Strong_20_Emphasis">Действия населения при сигнале «ОТБОЙ»</text:span></text:p>
      <text:p text:style-name="P2"><text:soft-page-break/>Возвращайтесь к месту проживания.</text:p>
      <text:p text:style-name="P2">Будьте в готовности к возможному повторению сигнала гражданской обороны «ВНИМАНИЕ ВСЕМ».</text:p>
      <text:p text:style-name="P2"><text:span text:style-name="Strong_20_Emphasis">«Действия населения по сигналам оповещения»</text:span></text:p>
      <text:p text:style-name="P2"><text:span text:style-name="Strong_20_Emphasis">(по сигналу ГО при нахождении на работе)</text:span></text:p>
      <text:p text:style-name="P2">Сигнал <text:span text:style-name="Strong_20_Emphasis">«Внимание всем» </text:span>сопровождается включением сирен, прерывистыми гудками с последующей речевой информацией о сигнале ГО.</text:p>
      <text:p text:style-name="P2">Услышав сигнал, включите радиоприемник, телевизор и прослушайте сообщение о сложившейся ситуации и порядке действий. Полученную информацию передайте соседям. Действуйте в соответствии с переданными сообщением.</text:p>
      <text:p text:style-name="P2"><text:span text:style-name="Strong_20_Emphasis">Действия населения при сигнале «ВОЗДУШНАЯ ТРЕВОГА»</text:span></text:p>
      <text:list xml:id="list7935904772692176025" text:style-name="L5">
        <text:list-item>
          <text:p text:style-name="P7">Отключить свет, газ, воду, отопительные приборы!</text:p>
        </text:list-item>
        <text:list-item>
          <text:p text:style-name="P7">Закрыть плотно окна и двери!</text:p>
        </text:list-item>
        <text:list-item>
          <text:p text:style-name="P7">Укрыться в ближайшем защитном сооружении, заглубленном помещении или других сооружениях подземного пространства!</text:p>
        </text:list-item>
      </text:list>
      <text:p text:style-name="P2"><text:span text:style-name="Strong_20_Emphasis">Действия населения при сигнале «ХИМИЧЕСКАЯ ТРЕВОГА»,</text:span></text:p>
      <text:p text:style-name="P2"><text:span text:style-name="Strong_20_Emphasis">«РАДИАЦИОННАЯ ОПАСНОСТЬ»</text:span></text:p>
      <text:list xml:id="list1753326006801451219" text:style-name="L6">
        <text:list-item>
          <text:p text:style-name="P8">Использовать средства индивидуальной защиты!</text:p>
        </text:list-item>
        <text:list-item>
          <text:p text:style-name="P8">Закрыть плотно окна и двери!</text:p>
        </text:list-item>
        <text:list-item>
          <text:p text:style-name="P8">Закрыть мокрой тканью щели вокруг двери, вентиляционных отверстий!</text:p>
        </text:list-item>
        <text:list-item>
          <text:p text:style-name="P8">Отключить свет, газ, воду, отопительные приборы!</text:p>
        </text:list-item>
        <text:list-item>
          <text:p text:style-name="P8">Укрыться в ближайшем защитном сооружении, заглубленном помещении или других сооружениях подземного пространства, включая метрополитен!</text:p>
        </text:list-item>
      </text:list>
      <text:p text:style-name="P2"><text:span text:style-name="Strong_20_Emphasis">Действия населения при сигнале «УГРОЗА КАТАСТРОФИЧЕСКОГО ЗАТОПЛЕНИЯ»</text:span></text:p>
      <text:list xml:id="list5292193583081379009" text:style-name="L7">
        <text:list-item>
          <text:p text:style-name="P9">Отключить свет, газ, воду, отопительные приборы!</text:p>
        </text:list-item>
        <text:list-item>
          <text:p text:style-name="P9">Закрыть плотно окна и двери!</text:p>
        </text:list-item>
        <text:list-item>
          <text:p text:style-name="P9">Прибыть в район сбора (сборный эвакуационный пункт)!</text:p>
        </text:list-item>
        <text:list-item>
          <text:p text:style-name="P9">Эвакуироваться в безопасный район!</text:p>
        </text:list-item>
      </text:list>
      <text:p text:style-name="P2"><text:span text:style-name="Strong_20_Emphasis">Действия населения при сигнале «ОТБОЙ»</text:span></text:p>
      <text:p text:style-name="P2">Возвращайтесь к месту работы.</text:p>
      <text:p text:style-name="P2"><text:soft-page-break/>Будьте в готовности к возможному повторению сигнала гражданской обороны «ВНИМАНИЕ ВСЕМ».</text:p>
      <text:p text:style-name="P2"><text:span text:style-name="Strong_20_Emphasis">«Средства коллективной и индивидуальной защиты»</text:span></text:p>
      <text:p text:style-name="P2"><text:span text:style-name="Strong_20_Emphasis">Средства коллективной защиты</text:span></text:p>
      <text:p text:style-name="P2"><text:span text:style-name="Strong_20_Emphasis">К средствам коллективной защиты относятся: </text:span></text:p>
      <text:p text:style-name="P2">защитные сооружения гражданской обороны (<text:span text:style-name="Strong_20_Emphasis">убежища, противорадиационные укрытия, укрытия)</text:span>.</text:p>
      <text:p text:style-name="P10"><text:bookmark text:name="sub_201"/><text:span text:style-name="Strong_20_Emphasis">Убежище</text:span> - защитное сооружение гражданской обороны, предназначенное для защиты укрываемых в течение нормативного времени от расчетного воздействия поражающих факторов ядерного и химического оружия и обычных средств поражения, бактериальных (биологических) средств и поражающих концентраций аварийно химически опасных веществ, возникающих при аварии на потенциально опасных объектах, а также от высоких температур и продуктов горения при пожарах;</text:p>
      <text:p text:style-name="P10"><text:bookmark text:name="sub_202"/><text:span text:style-name="Strong_20_Emphasis">Противорадиационное укрытие</text:span> - защитное сооружение гражданской обороны, предназначенное для защиты укрываемых от воздействия ионизирующих излучений при радиоактивном заражении (загрязнении) местности и допускающее непрерывное пребывание в нем укрываемых в течение нормативного времени;</text:p>
      <text:p text:style-name="P10"><text:bookmark text:name="sub_203"/><text:span text:style-name="Strong_20_Emphasis">Укрытие</text:span> - защитное сооружение гражданской обороны, предназначенное для защиты укрываемых от фугасного и осколочного действия обычных средств поражения, поражения обломками строительных конструкций, а также от обрушения конструкций вышерасположенных этажей зданий различной этажности;</text:p>
      <text:p text:style-name="P2">Убежища создаются:</text:p>
      <text:p text:style-name="P10">- Для максимальной по численности работающей в военное время смены работников организации, имеющей мобилизационное задание (заказ) (далее - наибольшая работающая смена организации) и отнесенной к категории особой важности по гражданской обороне, независимо от места ее расположения, а также для наибольшей работающей смены организации, отнесенной к первой или второй категории по гражданской обороне и расположенной на территории, отнесенной к группе по гражданской обороне, за исключением наибольшей работающей смены метрополитена, обеспечивающего прием и укрытие населения в сооружениях метрополитена, используемых в качестве защитных сооружений гражданской обороны, и медицинского персонала, обслуживающего нетранспортабельных больных;</text:p>
      <text:p text:style-name="P10">- Для работников максимальной по численности работающей в мирное время смены организации, эксплуатирующей ядерные установки (атомные станции), включая работников организации, обеспечивающей ее функционирование и жизнедеятельность и находящейся на ее территории в пределах периметра защищенной зоны.</text:p>
      <text:p text:style-name="P2">Противорадиационные укрытия создаются:</text:p>
      <text:p text:style-name="P10"><text:soft-page-break/>- Для наибольшей работающей смены организации, отнесенной к первой или второй категории по гражданской обороне, расположенной в зоне возможного радиоактивного заражения (загрязнения) за пределами территории, отнесенной к группе по гражданской обороне;</text:p>
      <text:p text:style-name="P10">- Для нетранспортабельных больных и обслуживающего их медицинского персонала, находящегося в учреждении здравоохранения, расположенном в зоне возможного радиоактивного заражения (загрязнения).</text:p>
      <text:p text:style-name="P2">Укрытия создаются:</text:p>
      <text:p text:style-name="P10">- Для наибольшей работающей смены организации, отнесенной к первой или второй категории по гражданской обороне, расположенной за пределами территории, отнесенной к группе по гражданской обороне, вне зоны возможного радиоактивного заражения (загрязнения);</text:p>
      <text:p text:style-name="P10">- Для нетранспортабельных больных и обслуживающего их медицинского персонала, находящегося в учреждении здравоохранения, расположенном на территории, отнесенной к группе по гражданской обороне, вне зоны возможного радиоактивного заражения (загрязнения).</text:p>
      <text:p text:style-name="P10">Для укрытия населения приспосабливаются под защитные сооружения гражданской обороны в период мобилизации и в военное время заглубленные помещения и другие сооружения подземного пространства.</text:p>
      <text:p text:style-name="P2"><text:span text:style-name="Strong_20_Emphasis">Средства индивидуальной защиты</text:span></text:p>
      <text:p text:style-name="P10">Средства индивидуальной защиты населения предназначаются для защиты от попадания внутрь организма, на кожные покровы и одежду радиоактивных, отравляющих веществ и бактериальных средств.</text:p>
      <text:p text:style-name="P2"><text:span text:style-name="Strong_20_Emphasis">К средствам индивидуальной защиты относятся: </text:span></text:p>
      <text:p text:style-name="P10">средства защиты органов дыхания (респираторы, противогазы, самоспасатели, противопыльные тканевые маски и марлевые повязки), средства защиты кожного покрова (защитные костюмы, резиновые сапоги и др.), средства медицинской защиты (комплект индивидуальный медицинский гражданской защиты КИМГЗ, индивидуальный противохимический пакет, пакет перевязочный индивидуальный).</text:p>
      <text:p text:style-name="P10">Обеспечение населения средствами индивидуальной защиты определяется Положением, утвержденным приказом МЧС России от 01.10.2014 № 543 «Об утверждении Положения об организации обеспечения населения средствами индивидуальной защиты».</text:p>
      <text:p text:style-name="P2"><text:span text:style-name="Strong_20_Emphasis">Подлежат обеспечению средствами индивидуальной защиты: </text:span></text:p>
      <text:p text:style-name="P10">- Население, поживающее и (или) работающее на территориях в пределах границ зон возможного радиоактивного и химического загрязнения (заражения), устанавливаемых вокруг радиационно, ядерно и химически опасных объектов;</text:p>
      <text:p text:style-name="P10"><text:soft-page-break/>- Население, проживающее и (или) работающее на территориях в пределах границ зон защитных мероприятий, устанавливаемых вокруг комплекса объектов по хранению и уничтожению химического оружия.</text:p>
      <text:p text:style-name="P2"><text:span text:style-name="Strong_20_Emphasis">Обеспечивают средствами индивидуальной защиты: </text:span></text:p>
      <text:p text:style-name="P2">- Федеральные органы исполнительной власти – работников этих органов и организаций, находящихся в их ведении;</text:p>
      <text:p text:style-name="P10">- Органы исполнительной власти субъектов Российской Федерации – работников этих органов и организаций, находящихся в их ведении соответственно, а также неработающее население соответствующего субъекта Российской Федерации, подлежащее обеспечению средствами индивидуальной защиты;</text:p>
      <text:p text:style-name="P2">- Организации – работников этих организаций.</text:p>
      <text:p text:style-name="P10"><text:span text:style-name="Strong_20_Emphasis">«Тревожный» чемоданчик - </text:span>чтобы облегчить себе пути отступления, необходимо заранее подготовить так называемый «тревожный» чемоданчик с базовыми вещами, необходимыми для автономного проживания. Специалисты рекомендуют включить в него запас воды и еды длительного хранения, необходимый минимум одежды, средства личной гигиены, фонарик с запасом батареек, источники огня и ремонтный комплект. Перечень лекарств необходимо подбирать в индивидуальном порядке.</text:p>
      <text:p text:style-name="P2"><text:span text:style-name="Strong_20_Emphasis">Примечание:</text:span></text:p>
      <text:p text:style-name="P2">Во всех случаях:</text:p>
      <text:p text:style-name="P2">проверить оповещены ли соседи, сотрудники;</text:p>
      <text:p text:style-name="P2">оказать помощь больным, детям, инвалидам, престарелым;</text:p>
      <text:p text:style-name="P2">строго выполнять предлагаемые рекомендаци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/>
      <style:text-properties style:font-name="Liberation Serif" fo:font-size="24pt" fo:font-weight="bold" style:font-name-asian="N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3-21T16:12:35.479000000</meta:creation-date>
    <dc:date>2024-03-22T15:20:50.81</dc:date>
    <meta:editing-duration>PT10M59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6" meta:paragraph-count="107" meta:word-count="1270" meta:character-count="10335"/>
  </office:meta>
</office:document-meta>
</file>